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39336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1pt" fo:font-weight="normal" officeooo:rsid="003b0229" officeooo:paragraph-rsid="00432a48" style:font-size-asian="11pt" style:font-weight-asian="normal" style:font-name-complex="Verdana" style:font-size-complex="11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3pt" fo:font-weight="normal" officeooo:rsid="00432a48" officeooo:paragraph-rsid="00432a48" style:font-size-asian="13pt" style:font-weight-asian="normal" style:font-name-complex="Verdana" style:font-size-complex="13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officeooo:paragraph-rsid="004731d5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rsid="00432a48" officeooo:paragraph-rsid="00436d83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fo:font-size="11pt" officeooo:paragraph-rsid="00436d83" style:font-size-asian="11pt" style:font-size-complex="11pt"/>
    </style:style>
    <style:style style:name="P12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49e28f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49e28f" style:font-size-asian="11pt" style:font-weight-asian="bold" style:font-name-complex="Verdana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424164" officeooo:paragraph-rsid="0049e28f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2pt" fo:font-style="italic" fo:font-weight="bold" officeooo:rsid="0013dffb" officeooo:paragraph-rsid="0049e28f" style:font-name-asian="Times New Roman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4134df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432a4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weight="normal" officeooo:rsid="00432a48" style:font-weight-asian="normal" style:font-name-complex="Verdana" style:font-weight-complex="normal"/>
    </style:style>
    <style:style style:name="T13" style:family="text">
      <style:text-properties style:font-name="Verdana" fo:font-weight="normal" officeooo:rsid="00436d83" style:font-weight-asian="normal" style:font-name-complex="Verdana" style:font-weight-complex="normal"/>
    </style:style>
    <style:style style:name="T14" style:family="text">
      <style:text-properties style:font-name="Verdana" fo:font-weight="normal" officeooo:rsid="004731d5" style:font-weight-asian="normal" style:font-name-complex="Verdana" style:font-weight-complex="normal"/>
    </style:style>
    <style:style style:name="T15" style:family="text">
      <style:text-properties style:font-name="Verdana" fo:font-weight="normal" officeooo:rsid="0044f4e8" style:font-weight-asian="normal" style:font-name-complex="Verdana" style:font-weight-complex="normal"/>
    </style:style>
    <style:style style:name="T16" style:family="text">
      <style:text-properties style:font-name="Verdana" fo:font-weight="bold" officeooo:rsid="00432a48" style:font-weight-asian="bold" style:font-name-complex="Verdana" style:font-weight-complex="bold"/>
    </style:style>
    <style:style style:name="T17" style:family="text">
      <style:text-properties style:font-name="Verdana" officeooo:rsid="00432a48"/>
    </style:style>
    <style:style style:name="T18" style:family="text">
      <style:text-properties style:font-name="Verdana" officeooo:rsid="0044f4e8"/>
    </style:style>
    <style:style style:name="T19" style:family="text">
      <style:text-properties style:font-name="Verdana" officeooo:rsid="00436d83"/>
    </style:style>
    <style:style style:name="T20" style:family="text">
      <style:text-properties fo:font-weight="normal" officeooo:rsid="00432a48" style:font-weight-asian="normal" style:font-name-complex="Verdana" style:font-weight-complex="normal"/>
    </style:style>
    <style:style style:name="T21" style:family="text">
      <style:text-properties fo:font-weight="normal" officeooo:rsid="004731d5" style:font-weight-asian="normal" style:font-name-complex="Verdana" style:font-weight-complex="normal"/>
    </style:style>
    <style:style style:name="T22" style:family="text">
      <style:text-properties fo:font-weight="normal" officeooo:rsid="004731d5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32a48" style:font-weight-asian="bold" style:font-weight-complex="bold"/>
    </style:style>
    <style:style style:name="T25" style:family="text">
      <style:text-properties officeooo:rsid="004731d5"/>
    </style:style>
    <style:style style:name="T26" style:family="text">
      <style:text-properties officeooo:rsid="00251bd5"/>
    </style:style>
    <style:style style:name="T27" style:family="text">
      <style:text-properties style:text-underline-style="solid" style:text-underline-width="auto" style:text-underline-color="font-color" officeooo:rsid="001eb491"/>
    </style:style>
    <style:style style:name="T28" style:family="text">
      <style:text-properties style:text-underline-style="none" officeooo:rsid="001eb4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10">0983</text:span><text:span text:style-name="T4"> </text:span><text:span text:style-name="T10">CD-FP-PAR</text:span><text:span text:style-name="T8">, </text:span><text:span text:style-name="T10">de la Diputada Verónica Benas</text:span><text:span text:style-name="T7">; </text:span><text:span text:style-name="T5">por el cual se </text:span><text:span text:style-name="T10">declara de interés general y sujeto a expropiación, el terreno anexo a la Escuela de Educación Secundaria Orientada Nº 545, ubicada en el Camino Viejo a Soldini al 2800, en la zona urbana de la ciudad de Rosario</text:span><text:span text:style-name="T6">; </text:span><text:span text:style-name="T10">que cuenta con dictamen de la Comisión de Educación, Ciencia, Tecnología e Innovación; </text:span><text:span text:style-name="T5">y por las razones expuestas y las que podrá dar el miembro informante, </text:span><text:span text:style-name="T9">aconseja </text:span><text:span text:style-name="T11">la aprobación del siguiente texto:</text:span></text:p>
      <text:p text:style-name="P6"/>
      <text:p text:style-name="P7">LA LEGISLATURA DE LA PROVINCIA DE SANTA FE</text:p>
      <text:p text:style-name="P7">SANCIONA CON FUERZA DE</text:p>
      <text:p text:style-name="P7">LEY:</text:p>
      <text:p text:style-name="P7"/>
      <text:p text:style-name="P11"><text:span text:style-name="T16">Artículo 1.- </text:span><text:span text:style-name="T12">Declarase de interés general y sujeto a expropiación </text:span><text:span text:style-name="T14">un</text:span><text:span text:style-name="T12"> terreno </text:span><text:span text:style-name="T14">u</text:span><text:span text:style-name="T13">bicado en la calle</text:span><text:span text:style-name="T12"> Camino Viejo a Soldini </text:span><text:span text:style-name="T13">casi intersección con calle Biarritz de la ciudad de Rosario</text:span><text:span text:style-name="T12">, </text:span><text:span text:style-name="T13">Departamento Rosario, </text:span><text:span text:style-name="T15">registrado </text:span><text:span text:style-name="T12">en la Sección 21, </text:span><text:span text:style-name="T13">Manzana 3,</text:span><text:span text:style-name="T12"> Lote 27, </text:span><text:span text:style-name="T13">de una superficie total de 553 metros cuadrados</text:span><text:span text:style-name="T17">,</text:span><text:span text:style-name="T15"> </text:span><text:span text:style-name="T12">según </text:span><text:span text:style-name="T15">Plano Nº 10.821/55 de la D</text:span><text:span text:style-name="T12">irección General de Catastro de la Provinci</text:span><text:span text:style-name="T15">a. P</text:span><text:span text:style-name="T12">artida Inmobiliaria: 16-03-21 313499/0003. </text:span><text:span text:style-name="T18">El mismo se encuentra </text:span><text:span text:style-name="T17">inscripto </text:span><text:span text:style-name="T19">bajo el </text:span><text:span text:style-name="T18">N</text:span><text:span text:style-name="T19">úmero 246351, Tomos 638, folio 226 del 21/08/1992 y </text:span><text:span text:style-name="T18">N</text:span><text:span text:style-name="T19">úmero 53956 Tomo 275 B, Folio 1081 del 27/11/1962.</text:span></text:p>
      <text:p text:style-name="P10"/>
      <text:p text:style-name="P8"/>
      <text:p text:style-name="P9"><text:span text:style-name="T23">Artículo 2.</text:span><text:span text:style-name="T24">-</text:span> <text:span text:style-name="T25">Facúltase al Poder Ejecutivo a llevar adelante la acción expropiatoria del inmueble referido, afectándoselo al Ministerio de Educación de la Provincia de Santa Fe, con destino a la ampliación de las instalaciones de la </text:span><text:span text:style-name="T20">Escuela de Educación Secundaria Orientada N° 545 </text:span><text:span text:style-name="T21">de la ciudad de Rosario.</text:span><text:span text:style-name="T20"> </text:span></text:p>
      <text:p text:style-name="P8"/>
      <text:p text:style-name="P8"><text:span text:style-name="T23">Artículo 3.</text:span><text:span text:style-name="T24">- </text:span><text:span text:style-name="T22">Los gastos que demande el cumplimiento de la presente ley serán atendidos con partidas presupuestarias correspondientes al Ministerio de Educación.</text:span></text:p>
      <text:p text:style-name="P8"/>
      <text:p text:style-name="P12"><text:span text:style-name="T23">Artículo 4.</text:span><text:span text:style-name="T24">- </text:span><text:s/>Comuníquese al Poder Ejecutivo. </text:p>
      <text:p text:style-name="P15">SALA DE LA COMISIÓN, <text:s/><text:span text:style-name="T26">13 de octubre de 2016</text:span></text:p>
      <text:p text:style-name="P13"/>
      <text:p text:style-name="P14"/>
      <text:p text:style-name="P16"><text:span text:style-name="T27">FIRMANTES</text:span><text:span text:style-name="T28">: GALDEANO – MAS VARELA – GARCIA – BENAS – BLANCO – PALO OLIVER – MARTINO – <text:s/>CAVALLERO – <text:s/>BUSATTO - ANGELINI –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3M15S</meta:editing-duration>
    <meta:editing-cycles>54</meta:editing-cycles>
    <meta:print-date>2016-10-12T11:48:24</meta:print-date>
    <dc:date>2016-10-13T12:09:27</dc:date>
    <meta:document-statistic meta:table-count="0" meta:image-count="1" meta:object-count="0" meta:page-count="1" meta:paragraph-count="12" meta:word-count="312" meta:character-count="1970" meta:non-whitespace-character-count="1650"/>
    <meta:template xlink:type="simple" xlink:actuate="onRequest" xlink:title="Predeterminado" xlink:href="../../Datos%20de%20programa/LibreOffice/3/user/template/Predeterminado.ott" meta:date="2012-10-05T11:34:51.79"/>
  </office:meta>
</office:document-meta>
</file>